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201000000EC00000167C59068E08E3D7A51.png" xlink:type="simple" xlink:show="embed" xlink:actuate="onLoad"><text:p/></draw:image></draw:frame><text:span text:style-name="T1">Comune di Bauladu</text:span></text:p>
      <text:p text:style-name="P6"><draw:line text:anchor-type="char" draw:z-index="0" draw:name="Connettore 1 1" draw:style-name="gr1" draw:text-style-name="P64"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287520786"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765563194"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2248712720"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5538792891647" text:continue-list="list4287520786"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1903900954"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2" meta:character-count="15648" meta:non-whitespace-character-count="137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