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2">
      <style:paragraph-properties fo:text-align="justify" style:justify-single-word="false" style:page-number="auto"/>
    </style:style>
    <style:style style:name="P60" style:family="paragraph" style:parent-style-name="footnote_20_text" style:master-page-name="Converted8">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2"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3"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9"><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0431578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60"><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11122632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50670606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314147749828" text:continue-list="list200431578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1"><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9998048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5" meta:non-whitespace-character-count="12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