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82201167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547665265"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750635275"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2113933462519" text:continue-list="list282201167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908052455"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4" meta:non-whitespace-character-count="11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