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28099592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8635949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50674116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440163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538775364770" text:continue-list="list50674116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75687837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539972044913" text:continue-list="list288635949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8963829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