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294512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21011897493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21015037089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0682147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9987001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210236524338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2102380294102" text:continue-list="list310682147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210107081823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3201432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1416840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3092723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