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60799319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210520427031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10571670310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1492277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36069804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2706771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2106504226958" text:continue-list="list136069804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39673717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105246115501" text:continue-list="list321492277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8486836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09827548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6576195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2105178394680" text:continue-list="list4210524611550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1965654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106521719294" text:continue-list="list4210517839468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56368818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