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23818563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171756088477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171857667040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9082279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171916743656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1719128677483" text:continue-list="list13171857667040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171955563438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59841636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41847127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34635503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73018400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