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1475060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7353807380116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28177160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73539329342095" text:continue-list="list17353807380116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7353961572178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7353940037933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3944156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73538862306400" text:continue-list="list17353940037933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7353871878139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