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38" svg:x1="-0.0008in" svg:y1="0.5319in" svg:x2="6.6937in" svg:y2="0.5327in"><text:p/></draw:line><text:span text:style-name="T2">Provincia di Oristano</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1701519027"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4020335383"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31007025631751"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31008579067750"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31007641371147"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3100715917184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31007902823139"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6" meta:non-whitespace-character-count="83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