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41" svg:x1="-0.0008in" svg:y1="0.5319in" svg:x2="6.6937in" svg:y2="0.5327in"><text:p/></draw:line><text:span text:style-name="T2">Provincia di Oristano</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1695439312"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2234274775"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75854660925675"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75855841384915"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75856143725261"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75855631049935"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75854796531336"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7" meta:character-count="9070" meta:non-whitespace-character-count="81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