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0426150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7010623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66082453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61572691" text:style-name="WWNum4">
        <text:list-item>
          <text:p text:style-name="P35"><text:span text:style-name="T36">di impegnarsi a comunicare ogni variazione di stati/fatti/condizioni e titolarità rispetto a quanto dichiarato;</text:span></text:p>
        </text:list-item>
      </text:list>
      <text:list xml:id="list42932396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161213516916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8086111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1610834240780" text:continue-list="list340426150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1611546354021" text:continue-list="list18086111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161273207572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161184519359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1610893668229" text:continue-list="list5161083424078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1611294985221" text:continue-list="list5161184519359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16124674832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