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6187767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8220149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43182480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44978678" text:style-name="WWNum4">
        <text:list-item>
          <text:p text:style-name="P35"><text:span text:style-name="T36">di impegnarsi a comunicare ogni variazione di stati/fatti/condizioni e titolarità rispetto a quanto dichiarato;</text:span></text:p>
        </text:list-item>
      </text:list>
      <text:list xml:id="list421760380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6285803251390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61970772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859856791493" text:continue-list="list176187767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858667623204" text:continue-list="list61970772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85974712650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6285905526040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859993111804" text:continue-list="list6285985679149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858910919740" text:continue-list="list6285905526040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85791977273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