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58089420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818230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871235958" text:style-name="WWNum4">
        <text:list-item>
          <text:p text:style-name="P28"><text:span text:style-name="T11">di impegnarsi a comunicare ogni variazione di stati/fatti/condizioni e titolarità rispetto a quanto dichiarato;</text:span></text:p>
        </text:list-item>
      </text:list>
      <text:list xml:id="list350816972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251606725768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41427249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2515838157243" text:continue-list="list158089420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2516350322553" text:continue-list="list341427249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2517123213452" text:continue-list="list5251583815724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2516279118498" text:continue-list="list5251635032255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2515983285205" text:continue-list="list5251712321345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2516573523975" text:continue-list="list5251627911849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251598282375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