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33893025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6397338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022666421" text:style-name="WWNum4">
        <text:list-item>
          <text:p text:style-name="P28"><text:span text:style-name="T11">di impegnarsi a comunicare ogni variazione di stati/fatti/condizioni e titolarità rispetto a quanto dichiarato;</text:span></text:p>
        </text:list-item>
      </text:list>
      <text:list xml:id="list132719847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291443481254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33853630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2915319902797" text:continue-list="list133893025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2914636429214" text:continue-list="list333853630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2914007822481" text:continue-list="list6291531990279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2915084670484" text:continue-list="list6291463642921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2915665137925" text:continue-list="list6291400782248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2915324148699" text:continue-list="list6291508467048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291429426592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