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98556352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68106258"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77196573" text:style-name="WWNum4">
        <text:list-item>
          <text:p text:style-name="P41"><text:soft-page-break/><text:span text:style-name="T35">di impegnarsi a comunicare ogni variazione di stati/fatti/condizioni e titolarità rispetto a quanto dichiarato;</text:span></text:p>
        </text:list-item>
      </text:list>
      <text:list xml:id="list20357507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55944633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57102629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6292134520411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62919853637184" text:continue-list="list298556352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80373844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62921793607529" text:continue-list="list6292134520411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45809923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