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505189316"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40284252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787365206" text:style-name="WWNum4">
        <text:list-item>
          <text:p text:style-name="P42"><text:span text:style-name="T41">di impegnarsi a comunicare ogni variazione di stati/fatti/condizioni e titolarità rispetto a quanto dichiarato;</text:span></text:p>
        </text:list-item>
      </text:list>
      <text:list xml:id="list1520161766"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664614257"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63033855219659" text:continue-list="list1505189316"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95688745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63035171413375" text:continue-list="list63033855219659"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63035685065647" text:continue-list="list95688745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2071337304"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