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84" svg:x1="-0.0008in" svg:y1="0.5319in" svg:x2="6.6937in" svg:y2="0.5319in"><text:p/></draw:line><text:span text:style-name="T2">Provincia di Oristan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3702933862"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4137915717"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1061521518" text:style-name="WWNum4">
        <text:list-item>
          <text:p text:style-name="P42"><text:span text:style-name="T41">di impegnarsi a comunicare ogni variazione di stati/fatti/condizioni e titolarità rispetto a quanto dichiarato;</text:span></text:p>
        </text:list-item>
      </text:list>
      <text:list xml:id="list2296711117"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387139285"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50553502695423" text:continue-list="list3702933862"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4261749978"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50554312435865" text:continue-list="list50553502695423"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50553613230154" text:continue-list="list4261749978"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4188392851"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1" meta:non-whitespace-character-count="181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