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90996167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69393158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14211147" text:style-name="WWNum4">
        <text:list-item>
          <text:p text:style-name="P24"><text:span text:style-name="T33">di impegnarsi a comunicare ogni variazione di stati/fatti/condizioni e titolarità rispetto a quanto dichiarato;</text:span></text:p>
        </text:list-item>
      </text:list>
      <text:list xml:id="list260180939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62918015422734" text:continue-list="list169393158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62917992986618" text:continue-list="list260180939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38802887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84382531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02736312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40655560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