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746974637"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94583492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647223522" text:style-name="WWNum4">
        <text:list-item>
          <text:p text:style-name="P24"><text:span text:style-name="T33">di impegnarsi a comunicare ogni variazione di stati/fatti/condizioni e titolarità rispetto a quanto dichiarato;</text:span></text:p>
        </text:list-item>
      </text:list>
      <text:list xml:id="list2493442308"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50737176244812" text:continue-list="list394583492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50738662002280" text:continue-list="list2493442308"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22234775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479410037"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952914571"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32314015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9" meta:non-whitespace-character-count="100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