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5262371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33234099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017792114" text:style-name="WWNum9">
        <text:list-item>
          <text:p text:style-name="P33"><text:span text:style-name="T34">di impegnarsi a comunicare ogni variazione di stati/fatti/condizioni e titolarità rispetto a quanto dichiarato;</text:span></text:p>
        </text:list-item>
      </text:list>
      <text:list xml:id="list3120568998"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3112566046"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62855536882442" text:continue-list="list255262371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2832275109"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2" meta:character-count="12178" meta:non-whitespace-character-count="107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