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2"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style:font-name="Arial" fo:font-size="7pt" style:font-size-asian="7pt" style:font-name-complex="Arial2" style:font-size-complex="7pt"/>
    </style:style>
    <style:style style:name="T36" style:family="text">
      <style:text-properties fo:color="#000000" style:font-name="Arial" fo:font-weight="bold" style:font-weight-asian="bold" style:font-name-complex="Arial2"/>
    </style:style>
    <style:style style:name="T37" style:family="text">
      <style:text-properties fo:color="#000000" style:font-name="Arial" fo:font-size="11pt" fo:font-weight="bold" style:font-size-asian="11pt" style:font-weight-asian="bold" style:font-name-complex="Arial2" style:font-size-complex="11pt"/>
    </style:style>
    <style:style style:name="T38" style:family="text">
      <style:text-properties fo:color="#000000" style:font-name="Arial" fo:font-size="8pt" fo:language="en" fo:country="US" fo:font-style="italic" style:font-size-asian="8pt" style:font-style-asian="italic" style:font-name-complex="Arial2" style:font-size-complex="8pt"/>
    </style:style>
    <style:style style:name="T39" style:family="text">
      <style:text-properties fo:color="#000000" style:font-name="Arial" fo:font-size="10pt" style:font-name-asian="Calibri" style:font-size-asian="10pt" style:language-asian="en" style:country-asian="US" style:font-name-complex="Arial2" style:font-size-complex="8pt"/>
    </style:style>
    <style:style style:name="T40" style:family="text">
      <style:text-properties fo:color="#000000" style:font-name="Arial" fo:font-size="10pt" style:font-name-asian="Arial2" style:font-size-asian="10pt" style:font-name-complex="Arial2" style:font-size-complex="8pt"/>
    </style:style>
    <style:style style:name="T41" style:family="text">
      <style:text-properties fo:color="#000000" style:font-name="Arial" fo:font-size="10pt" style:font-name-asian="Arial2" style:font-size-asian="10pt" style:font-name-complex="Arial2" style:font-size-complex="10pt"/>
    </style:style>
    <style:style style:name="T42" style:family="text">
      <style:text-properties fo:color="#000000" style:font-name="Arial" fo:font-size="10pt" style:font-name-asian="MS Gothic" style:font-size-asian="10pt" style:font-name-complex="Arial2" style:font-size-complex="10pt"/>
    </style:style>
    <style:style style:name="T43" style:family="text">
      <style:text-properties fo:color="#000000" style:font-name="Arial" fo:font-size="10pt" style:font-size-asian="10pt" style:font-name-complex="Arial2" style:font-size-complex="10pt"/>
    </style:style>
    <style:style style:name="T44" style:family="text">
      <style:text-properties fo:color="#000000" style:font-name="Arial" fo:font-size="10pt" fo:font-weight="bold" style:font-name-asian="Arial2" style:font-size-asian="10pt" style:font-weight-asian="bold" style:font-name-complex="Arial2" style:font-size-complex="10pt"/>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style:font-name="Wingdings1" style:font-name-asian="Wingdings3" style:font-name-complex="Wingdings3"/>
    </style:style>
    <style:style style:name="T47" style:family="text">
      <style:text-properties style:font-name="Wingdings1" style:font-name-asian="Wingdings3" style:font-name-complex="Wingdings3" style:font-size-complex="14pt"/>
    </style:style>
    <style:style style:name="T48" style:family="text">
      <style:text-properties fo:font-size="14pt" style:font-size-asian="14pt" style:font-size-complex="14pt"/>
    </style:style>
    <style:style style:name="T49" style:family="text">
      <style:text-properties style:font-name="Wingdings" style:font-name-asian="Wingdings3" style:font-name-complex="Wingdings3"/>
    </style:style>
    <style:style style:name="T50" style:family="text">
      <style:text-properties style:font-name="Arial1" fo:font-size="10pt" style:font-size-asian="10pt" style:font-name-complex="Arial2" style:font-size-complex="10pt"/>
    </style:style>
    <style:style style:name="T51" style:family="text">
      <style:text-properties style:font-name="Arial1" fo:font-size="10pt" fo:font-weight="bold" style:font-size-asian="10pt" style:font-weight-asian="bold" style:font-name-complex="Arial2" style:font-size-complex="10pt" style:font-weight-complex="bold"/>
    </style:style>
    <style:style style:name="T52" style:family="text">
      <style:text-properties style:text-position="super 58%" style:font-name="Arial" fo:font-size="10pt" style:font-size-asian="10pt" style:language-asian="ar" style:country-asian="SA" style:font-name-complex="Arial2" style:font-size-complex="10pt"/>
    </style:style>
    <style:style style:name="T53" style:family="text">
      <style:text-properties fo:font-size="10pt" fo:font-weight="bold" style:font-size-asian="10pt" style:font-weight-asian="bold" style:font-size-complex="10pt"/>
    </style:style>
    <style:style style:name="T54" style:family="text">
      <style:text-properties fo:font-size="10pt" style:font-size-asian="10pt" style:font-size-complex="10pt"/>
    </style:style>
    <style:style style:name="T55" style:family="text">
      <style:text-properties fo:font-size="10pt" style:font-size-asian="10pt" style:font-size-complex="10pt" style:font-style-complex="italic"/>
    </style:style>
    <style:style style:name="T56" style:family="text">
      <style:text-properties fo:font-size="10pt" style:font-name-asian="MS Gothic" style:font-size-asian="10pt" style:font-size-complex="10pt"/>
    </style:style>
    <style:style style:name="T57" style:family="text">
      <style:text-properties fo:font-size="10pt" fo:font-style="italic" style:font-size-asian="10pt" style:font-style-asian="italic" style:font-size-complex="10pt" style:font-style-complex="italic"/>
    </style:style>
    <style:style style:name="T58"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Bauladu</text:span></text:p>
      <text:p text:style-name="P1"><draw:line text:anchor-type="char" draw:z-index="0" draw:name="Connettore 1 1" draw:style-name="gr1" draw:text-style-name="P7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10"><text:span text:style-name="T36">Attività di allevamento,</text:span><text:span text:style-name="T3"> </text:span><text:span text:style-name="T36">trasporto di animali vivi in conto proprio e produzione di latte crudo</text:span></text:p>
            <text:p text:style-name="P11"><text:span text:style-name="T37">SEGNALAZIONE CERTIFICATA DI INIZIO ATTIVITÀ UNICA</text:span></text:p>
            <text:p text:style-name="P8"><text:span text:style-name="T38">(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9">copia della Scia dovrà essere presentata alla CC.I.AA. entro i termini di legge per gli adempimenti connessi al Registro Imprese</text:span><text:span text:style-name="T40">/</text:span><text:span text:style-name="T39">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47"></text:span><text:span text:style-name="T48"> </text:span><text:span text:style-name="T19">proprietario responsabile dell’Azienda;</text:span></text:p>
      <text:p text:style-name="P13"><text:span text:style-name="T47"></text:span><text:span text:style-name="T48">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49"></text:span><text:span text:style-name="T19"> titolare della omonima ditta individuale</text:span></text:p>
      <text:p text:style-name="P71"><text:span text:style-name="T49"></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text:span><text:bookmark text:name="_GoBack"/><text:span text:style-name="T25">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6"></text:span></text:p>
            <text:p text:style-name="P30"><text:span text:style-name="T14">B – TRASPORTO DI ANIMALI VIVI IN CONTO PROPRIO <text:tab/></text:span><text:span text:style-name="T46"></text:span></text:p>
            <text:p text:style-name="P30"><text:span text:style-name="T14">C – PRODUZIONE DI LATTE CRUDO <text:tab/></text:span><text:span text:style-name="T46"></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6"></text:span><text:span text:style-name="T21"> proprietà;</text:span><text:span text:style-name="T28"> </text:span></text:p>
      <text:p text:style-name="P14"><text:span text:style-name="T46"></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6"></text:span><text:span text:style-name="T45"> </text:span><text:span text:style-name="T42">bovini, capacità struttura ............;</text:span><text:span text:style-name="T19"> </text:span></text:p>
      <text:p text:style-name="P38"><text:span text:style-name="T46"></text:span><text:span text:style-name="T45"> </text:span><text:span text:style-name="T42">ovicaprini, capacità struttura ............; </text:span></text:p>
      <text:p text:style-name="P38"><text:span text:style-name="T46"></text:span><text:span text:style-name="T45"> </text:span><text:span text:style-name="T42">suini, capacità struttura ............; </text:span></text:p>
      <text:p text:style-name="P38"><text:span text:style-name="T46"></text:span><text:span text:style-name="T45"> </text:span><text:span text:style-name="T42">equini, capacità struttura ............;</text:span><text:span text:style-name="T19"> </text:span></text:p>
      <text:p text:style-name="P38"><text:span text:style-name="T46"></text:span><text:span text:style-name="T45"> </text:span><text:span text:style-name="T42">avicoli, capacità struttura ............;</text:span><text:span text:style-name="T19"> </text:span></text:p>
      <text:p text:style-name="P38"><text:span text:style-name="T46"></text:span><text:span text:style-name="T45"> </text:span><text:span text:style-name="T42">acquacoltura, capacità struttura ..............; </text:span></text:p>
      <text:p text:style-name="P38"><text:span text:style-name="T46"></text:span><text:span text:style-name="T45"> </text:span><text:span text:style-name="T42">altra specie (dettagliare): ........................................;</text:span></text:p>
      <text:p text:style-name="P37"><text:span text:style-name="T13">Orientamento produttivo</text:span><text:span text:style-name="T19">: </text:span></text:p>
      <text:p text:style-name="P38"><text:span text:style-name="T46"></text:span><text:span text:style-name="T45"> </text:span><text:span text:style-name="T19">da carne;</text:span><text:span text:style-name="T42"> </text:span></text:p>
      <text:p text:style-name="P38"><text:span text:style-name="T46"></text:span><text:span text:style-name="T45"> </text:span><text:span text:style-name="T19">da latte; </text:span></text:p>
      <text:p text:style-name="P38"><text:span text:style-name="T46"></text:span><text:span text:style-name="T45">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3">Specie animali trasportate</text:span><text:span text:style-name="T53"><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4">: </text:span></text:p>
      <text:p text:style-name="P64"><text:span text:style-name="T46"></text:span><text:span text:style-name="T58"> </text:span><text:span text:style-name="T56">bovini; </text:span></text:p>
      <text:p text:style-name="P64"><text:span text:style-name="T46"></text:span><text:span text:style-name="T58"> </text:span><text:span text:style-name="T56">ovicaprini; </text:span></text:p>
      <text:p text:style-name="P64"><text:span text:style-name="T46"></text:span><text:span text:style-name="T58"> </text:span><text:span text:style-name="T56">suini; </text:span></text:p>
      <text:p text:style-name="P64"><text:span text:style-name="T46"></text:span><text:span text:style-name="T58"> </text:span><text:span text:style-name="T56">equini;</text:span><text:span text:style-name="T54"> </text:span></text:p>
      <text:p text:style-name="P64"><text:span text:style-name="T46"></text:span><text:span text:style-name="T58"> </text:span><text:span text:style-name="T56">avicoli;</text:span><text:span text:style-name="T54"> </text:span></text:p>
      <text:p text:style-name="P64"><text:soft-page-break/><text:span text:style-name="T46"></text:span><text:span text:style-name="T58"> </text:span><text:span text:style-name="T56">acquacoltura; </text:span></text:p>
      <text:p text:style-name="P64"><text:span text:style-name="T46"></text:span><text:span text:style-name="T58"> </text:span><text:span text:style-name="T56">altra specie (dettagliare): ............................................;</text:span></text:p>
      <text:p text:style-name="P63"><text:span text:style-name="T53">Caratteristiche del trasporto</text:span><text:span text:style-name="T54"> </text:span></text:p>
      <text:p text:style-name="P64"><text:span text:style-name="T46"></text:span><text:span text:style-name="T58"> </text:span><text:span text:style-name="T55">macell</text:span><text:span text:style-name="T57">o</text:span><text:span text:style-name="T55">; </text:span></text:p>
      <text:p text:style-name="P64"><text:span text:style-name="T46"></text:span><text:span text:style-name="T58"> </text:span><text:span text:style-name="T55">transumanza;</text:span><text:span text:style-name="T57"> </text:span></text:p>
      <text:p text:style-name="P64"><text:span text:style-name="T46"></text:span><text:span text:style-name="T58"> </text:span><text:span text:style-name="T55">spostamento per pascolo</text:span><text:span text:style-name="T57">; </text:span></text:p>
      <text:p text:style-name="P64"><text:span text:style-name="T46"></text:span><text:span text:style-name="T58"> </text:span><text:span text:style-name="T56">altro ..........................................</text:span><text:span text:style-name="T54">; </text:span></text:p>
      <text:p text:style-name="P63"><text:span text:style-name="T53">Distanza:</text:span><text:span text:style-name="T54"> </text:span><text:span text:style-name="T56">..................................................</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3">Tipologia di latte prodotto</text:span><text:span text:style-name="T54">: </text:span></text:p>
      <text:p text:style-name="P64"><text:span text:style-name="T46"></text:span><text:span text:style-name="T58"> </text:span><text:span text:style-name="T56">bovino, n. capi ............; </text:span></text:p>
      <text:p text:style-name="P64"><text:span text:style-name="T46"></text:span><text:span text:style-name="T58"> </text:span><text:span text:style-name="T56">ovino, n. capi ............; </text:span></text:p>
      <text:p text:style-name="P64"><text:span text:style-name="T46"></text:span><text:span text:style-name="T58"> </text:span><text:span text:style-name="T56">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592779217"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1441855376"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1808562365" text:style-name="WWNum4">
        <text:list-item>
          <text:p text:style-name="P42"><text:span text:style-name="T43">di impegnarsi a comunicare ogni variazione di stati/fatti/condizioni e titolarità rispetto a quanto dichiarato;</text:span></text:p>
        </text:list-item>
      </text:list>
      <text:list xml:id="list2290170195" text:style-name="WWNum7">
        <text:list-item>
          <text:p text:style-name="P44"><text:span text:style-name="T43">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31">di prestare il consenso al trattamento dei dati personali per l'espletamento della presente procedura;</text:span></text:p>
        </text:list-item>
        <text:list-item>
          <text:p text:style-name="P44"><text:span text:style-name="T41">di allegare alla presente, copia della documentazione richiesta dalla modulistica comunale.</text:span></text:p>
        </text:list-item>
      </text:list>
      <text:p text:style-name="P34"><text:span text:style-name="T44">ALLEGA, a pena di irricevibilità della Segnalazione:</text:span></text:p>
      <text:list xml:id="list27067687" text:style-name="WWNum19">
        <text:list-item>
          <text:p text:style-name="P48"><text:span text:style-name="T19">Procura/delega (nel caso di procura/delega a presentare la segnalazione);</text:span></text:p>
        </text:list-item>
        <text:list-item>
          <text:p text:style-name="P50"><text:span text:style-name="T41">Copia documento di identità del titolare</text:span><text:span text:style-name="T19"> (nel caso in cui la segnalazione non sia sottoscritta in forma digitale e in assenza di procura)</text:span><text:span text:style-name="T41">;</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1">Data </text:span><text:span text:style-name="T19">........./......../............</text:span></text:p>
      <text:p text:style-name="P26"><text:span text:style-name="T41">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1">Il sottoscritto ............................................................ nato a ............................................. il </text:span><text:span text:style-name="T19">........./......../............</text:span></text:p>
      <text:p text:style-name="P27"><text:span text:style-name="T41">Nazionalità .................................................................... residente in ..................................................................</text:span></text:p>
      <text:p text:style-name="P27"><text:span text:style-name="T41">Via ................................................................................................................................................... n. ...............</text:span></text:p>
      <text:p text:style-name="P28"><text:span text:style-name="T41">Codice Fiscale ................................................................ Partita Iva ..................................................................</text:span></text:p>
      <text:p text:style-name="P25"><text:span text:style-name="T41">telefono .......................................................... casella PEC ................................................................................</text:span></text:p>
      <text:p text:style-name="P29"><text:span text:style-name="T41">nella sua qualità di: </text:span></text:p>
      <text:p text:style-name="P15"><text:span text:style-name="T46"></text:span><text:span text:style-name="T45"> </text:span><text:span text:style-name="T41">legale rappresentante/</text:span><text:span text:style-name="T19">amministratore;</text:span><text:span text:style-name="T41"> </text:span></text:p>
      <text:p text:style-name="P15"><text:span text:style-name="T46"></text:span><text:span text:style-name="T45"> </text:span><text:span text:style-name="T19">socio;</text:span><text:span text:style-name="T41"> </text:span></text:p>
      <text:p text:style-name="P15"><text:span text:style-name="T46"></text:span><text:span text:style-name="T45">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3410374207"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52215387452155" text:continue-list="list592779217"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3">di essere consapevole che qualora dai controlli il contenuto delle dichiarazioni risulti non veritiero, oltre alle sanzioni penali opera la decadenza dai benefici ottenuti in base ad esse (art. 75, D.P.R. n. 445/2000);</text:span></text:p>
        </text:list-item>
      </text:list>
      <text:list xml:id="list52215517978871" text:continue-list="list3410374207" text:style-name="WWNum10">
        <text:list-item>
          <text:p text:style-name="P43"><text:span text:style-name="T31">di prestare il consenso al trattamento dei dati personali per l'espletamento della presente procedura.</text:span></text:p>
        </text:list-item>
      </text:list>
      <text:p text:style-name="P34"><text:span text:style-name="T44">ALLEGA, a pena di irricevibilità:</text:span></text:p>
      <text:list xml:id="list1967477615" text:style-name="WWNum20">
        <text:list-item>
          <text:p text:style-name="P51"><text:span text:style-name="T41">Copia documento di identità</text:span><text:span text:style-name="T19"> (nel caso in cui la segnalazione non sia sottoscritta in forma digitale e in assenza di procura)</text:span><text:span text:style-name="T41">;</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6" style:family="paragraph" style:parent-style-name="Standard">
      <style:text-properties style:font-name="Arial" fo:font-size="7pt" style:font-size-asian="7pt" style:language-asian="ar" style:country-asian="SA"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14.7.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6</meta:editing-cycles>
    <meta:creation-date>2016-06-14T22:12:00</meta:creation-date>
    <dc:date>2017-11-20T09:46:00</dc:date>
    <meta:editing-duration>P1DT6H26M</meta:editing-duration>
    <meta:generator>LibreOffice/5.3.6.1$Linux_X86_64 LibreOffice_project/30$Build-1</meta:generator>
    <meta:document-statistic meta:table-count="4" meta:image-count="0" meta:object-count="0" meta:page-count="3" meta:paragraph-count="140" meta:word-count="2072" meta:character-count="16254" meta:non-whitespace-character-count="1430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