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52808469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0772502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55535462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68753983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7398614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49770725593" text:continue-list="list1528084698" text:style-name="WWNum4">
        <text:list-item>
          <text:p text:style-name="P28"><text:span text:style-name="T49">di impegnarsi a comunicare ogni variazione di stati/fatti/condizioni e titolarità rispetto a quanto dichiarato;</text:span></text:p>
        </text:list-item>
      </text:list>
      <text:list xml:id="list1149956983946" text:continue-list="list168753983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6784520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9810034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33505871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