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76405689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12611925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72036311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24466169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28296871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1451407925944" text:continue-list="list2764056897" text:style-name="WWNum4">
        <text:list-item>
          <text:p text:style-name="P28"><text:span text:style-name="T49">di impegnarsi a comunicare ogni variazione di stati/fatti/condizioni e titolarità rispetto a quanto dichiarato;</text:span></text:p>
        </text:list-item>
      </text:list>
      <text:list xml:id="list51451943626686" text:continue-list="list424466169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91475508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6132908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88326365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