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952705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1939199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9171009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635496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834515015075" text:continue-list="list369171009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834208914026" text:continue-list="list26635496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