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64517010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6559952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5980260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59869266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3051108062775" text:continue-list="list145980260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3051373547299" text:continue-list="list59869266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