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auladu</text:span></text:p>
      <text:p text:style-name="P6"><draw:line text:anchor-type="char" draw:z-index="0" draw:name="Connettore 1 1" draw:style-name="gr1" draw:text-style-name="P64"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957213222"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80930432"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2880973257"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43157239057299" text:continue-list="list3957213222"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2478001805"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8" meta:non-whitespace-character-count="137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