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Bauladu</text:span></text:p>
      <text:p text:style-name="P6"><draw:line text:anchor-type="char" draw:z-index="0" draw:name="Connettore 1 1" draw:style-name="gr1" draw:text-style-name="P64"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219845717"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2970389450"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4089461372"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210215941947714" text:continue-list="list2219845717"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467736894"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2" meta:character-count="15648" meta:non-whitespace-character-count="137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