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5028988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56693194"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87081872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0558980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3621904645028" text:continue-list="list275028988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15887382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