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2072687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8138394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10934293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686198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3708168874134" text:continue-list="list372072687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09683107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