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2"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62553720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64519790"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7473547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3153105749037" text:continue-list="list62553720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94908580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