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2"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8684021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83832425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58249658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3554771822541" text:continue-list="list238684021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54491458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5" meta:non-whitespace-character-count="12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