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6272657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4352566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84366969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3533211145488" text:continue-list="list266272657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29046548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