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87989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7077867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68946946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73707246343546" text:continue-list="list36587989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754694868"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