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0189593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1805715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181553000189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482823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2041519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65752431" text:style-name="WWNum5">
        <text:list-item>
          <text:p text:style-name="P36"><text:span text:style-name="T28">di impegnarsi a comunicare ogni variazione di stati/fatti/condizioni e titolarità rispetto a quanto dichiarato;</text:span></text:p>
        </text:list-item>
      </text:list>
      <text:list xml:id="list51815062417427" text:continue-list="list4482823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95147180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1815336166160" text:continue-list="list5181506241742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1814976318227" text:continue-list="list300189593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1814010816435" text:continue-list="list5181533616616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1814527068160" text:continue-list="list1465752431" text:style-name="WWNum5">
        <text:list-item>
          <text:p text:style-name="P44"><text:span text:style-name="T28">di impegnarsi a comunicare ogni variazione di stati/fatti/condizioni rispetto a quanto dichiarato;</text:span></text:p>
        </text:list-item>
      </text:list>
      <text:list xml:id="list51815004770053" text:continue-list="list5181401081643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17631105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86589016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