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6893020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3016900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301793063551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516112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4365084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76801839" text:style-name="WWNum5">
        <text:list-item>
          <text:p text:style-name="P36"><text:span text:style-name="T28">di impegnarsi a comunicare ogni variazione di stati/fatti/condizioni e titolarità rispetto a quanto dichiarato;</text:span></text:p>
        </text:list-item>
      </text:list>
      <text:list xml:id="list63017305013096" text:continue-list="list10516112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674874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3019083297653" text:continue-list="list6301730501309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3018226175172" text:continue-list="list156893020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3018001458598" text:continue-list="list630190832976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3019130169022" text:continue-list="list3276801839" text:style-name="WWNum5">
        <text:list-item>
          <text:p text:style-name="P44"><text:span text:style-name="T28">di impegnarsi a comunicare ogni variazione di stati/fatti/condizioni rispetto a quanto dichiarato;</text:span></text:p>
        </text:list-item>
      </text:list>
      <text:list xml:id="list63019124834190" text:continue-list="list6301800145859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762638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1751328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