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Toc472244495"/><text:span text:style-name="T1">Comune di Bauladu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25659322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25659322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25659322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25659322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25659322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2565932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