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8364232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4858409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1526230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4644227644664" text:continue-list="list408364232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255440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