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76358263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51999607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89337886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92932629572873" text:continue-list="list76358263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3690044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