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0042507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3338755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2080031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0216434401166" text:continue-list="list380042507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4481602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