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435537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6409361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9832523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2312293283249" text:continue-list="list24435537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4675459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