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014204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9913005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9135075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2918940619094" text:continue-list="list25014204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2129574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