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Bauladu</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453143103"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4033444895547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4033456034046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153421885"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744227417"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3" meta:non-whitespace-character-count="111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