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3"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4490977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7933908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03469432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539113376440" text:continue-list="list394490977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60698778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