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3"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0019098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592933696"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41085218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5942216431338" text:continue-list="list50019098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63823496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7" meta:non-whitespace-character-count="108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