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5862039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2134468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622143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7035786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2803672013954" text:continue-list="list14622143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3722300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2803903617234" text:continue-list="list242134468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10902312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