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58" svg:x1="-0.0008in" svg:y1="0.5319in" svg:x2="6.6937in" svg:y2="0.5319in"><text:p/></draw:line><text:span text:style-name="T2">Provincia di Orista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7511715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0472489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77337777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2674104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5204825383234" text:continue-list="list77337777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81431707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5204659539304" text:continue-list="list420472489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41908225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