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81859555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4845094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26587252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2802679347253" text:continue-list="list81859555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52853862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