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5034301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593491628212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593389461168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7236123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94320527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13856447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5935605029063" text:continue-list="list294320527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55715794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935513617797" text:continue-list="list277236123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91109395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01259623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9968759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5935364520040" text:continue-list="list4593551361779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92824414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935196870972" text:continue-list="list4593536452004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73160057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