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5" draw:style-name="gr1" draw:text-style-name="P111" svg:x1="-0.0008in" svg:y1="0.5319in" svg:x2="6.6937in" svg:y2="0.5327in"><text:p/></draw:line><text:span text:style-name="T2">Provincia di Oristan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451296047"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93601123756797"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93601480395421"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3848459069"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081479277"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347079321"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93602680213179" text:continue-list="list3081479277"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380857387"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93602549479836" text:continue-list="list3848459069"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795754451"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775888394"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196853044"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93601896367054" text:continue-list="list93602549479836"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170846724"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93600933885756" text:continue-list="list93601896367054"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273968699"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4" meta:non-whitespace-character-count="494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