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C00000167C59068E08E3D7A51.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0EC00000167C59068E08E3D7A51.png" xlink:type="simple" xlink:show="embed" xlink:actuate="onLoad"/><svg:title>logo</svg:title><svg:desc>WebMobile:Bussola:GRAFICA:stemma_demo-01.jpg</svg:desc></draw:frame><text:span text:style-name="T1">Comune di Bauladu</text:span></text:p>
      <text:p text:style-name="P1"><draw:line text:anchor-type="paragraph" draw:z-index="0" draw:name="Connettore diritto 5" draw:style-name="gr1" draw:text-style-name="P107" svg:x1="-0.0008in" svg:y1="0.5319in" svg:x2="6.6937in" svg:y2="0.5327in"><text:p/></draw:line><text:span text:style-name="T2">Provincia di Oristan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2033584375"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2167433893"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51945375639070"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3527251005"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149967914"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2110984571"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51945766892483" text:continue-list="list149967914"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3510792312"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51946096826358" text:continue-list="list3527251005"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597774767"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612009093"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2645602509"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51945982641549" text:continue-list="list51946096826358"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3713194236"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51947212271541" text:continue-list="list51945982641549"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3129183662"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8" meta:character-count="53527" meta:non-whitespace-character-count="4679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