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107" svg:x1="-0.0008in" svg:y1="0.5319in" svg:x2="6.6937in" svg:y2="0.5327in"><text:p/></draw:line><text:span text:style-name="T2">Provincia di Orista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276568173"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191010025"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93011236201462"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081140100"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358110707"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934266738"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93012119533353" text:continue-list="list3358110707"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629288145"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93012965899914" text:continue-list="list2081140100"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851930412"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697353902"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601131274"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93011444704922" text:continue-list="list93012965899914"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958612141"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93011415493728" text:continue-list="list93011444704922"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761679516"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7" meta:non-whitespace-character-count="467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