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0580580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50949418714980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5094962854813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6496919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094865766829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0949063473527" text:continue-list="list5094962854813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50948741635083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14662127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47206526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18891586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7285221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