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83837386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8083442366451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8083478078642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0254687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083440726442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0834765914315" text:continue-list="list8083478078642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8083344900555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73666777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94722460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73579694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63922157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9" meta:non-whitespace-character-count="9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