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54987726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644910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4013916199555" text:continue-list="list1549877268" text:style-name="WWNum4">
        <text:list-item>
          <text:p text:style-name="P39"><text:span text:style-name="T6">di essere consapevole che, </text:span></text:p>
        </text:list-item>
      </text:list>
      <text:list xml:id="list144707142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4012765148018" text:continue-list="list17401391619955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57870645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