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C00000167C59068E08E3D7A5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940973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795346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3629109825326" text:continue-list="list4940973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05839723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