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C00000167C59068E08E3D7A5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63111406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85044143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4347942390518" text:continue-list="list63111406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10913468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