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37890193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38858451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2850391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1147136059196" text:continue-list="list337890193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0894680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