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3868804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60504219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9540149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3729571315443" text:continue-list="list223868804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410661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