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54681583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2279032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0061155894845" text:continue-list="list3546815839" text:style-name="WWNum3">
        <text:list-item>
          <text:p text:style-name="P39"><text:soft-page-break/><text:span text:style-name="T8">di essere consapevole che, </text:span></text:p>
        </text:list-item>
      </text:list>
      <text:list xml:id="list170487073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0060988198305" text:continue-list="list18006115589484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4906264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