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03371663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402800829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54822640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1368128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81417717705978" text:continue-list="list303371663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9929841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