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EC00000167C59068E08E3D7A51.png" xlink:type="simple" xlink:show="embed" xlink:actuate="onLoad"/><svg:title>logo</svg:title><svg:desc>WebMobile:Bussola:GRAFICA:stemma_demo-01.jpg</svg:desc></draw:frame><text:span text:style-name="T1">Comune di Bauladu</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536585539"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4158585817"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50453906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67374693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03627396885385" text:continue-list="list3536585539"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48133390"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2" meta:non-whitespace-character-count="10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