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EC00000167C59068E08E3D7A51.png" xlink:type="simple" xlink:show="embed" xlink:actuate="onLoad"/><svg:title>logo</svg:title><svg:desc>WebMobile:Bussola:GRAFICA:stemma_demo-01.jpg</svg:desc></draw:frame><text:span text:style-name="T1">Comune di Bauladu</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183457670"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190205382"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043722611"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4277366793"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919340823"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03612091844887" text:continue-list="list4277366793"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847322499"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138782997"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1" meta:non-whitespace-character-count="92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