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9687831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5577718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09520803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2007015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3268065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3857186914138" text:continue-list="list162007015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1285594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52042946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