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60204064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415084206"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5981847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3" meta:non-whitespace-character-count="5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