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EC00000167C59068E08E3D7A51.pn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5" draw:style-name="gr1" draw:text-style-name="P46"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054891438"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442506253"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03845025681003" text:continue-list="list2054891438"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03844635453671"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1" meta:non-whitespace-character-count="9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