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2332340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77439149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0149785478081" text:continue-list="list342332340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015075824948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