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1591028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4904528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1002899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6600963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4235128099404" text:continue-list="list291002899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879081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4235951256504" text:continue-list="list1742351280994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6109583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4234938095053" text:continue-list="list1742359512565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423547064135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