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9985001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6279639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247528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1483088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3844142873689" text:continue-list="list119247528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7034157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3844157991919" text:continue-list="list10384414287368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6597622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3844469734689" text:continue-list="list10384415799191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38453940436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