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6856645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383697868738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383673264436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8058237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3837285971040" text:continue-list="list10383673264436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88267820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3837669188794" text:continue-list="list10383728597104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66957405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