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07058662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8060894306881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8061046160469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17497706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80610500802656" text:continue-list="list18061046160469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02898642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80609155899678" text:continue-list="list18061050080265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76636251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