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2008158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3866912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2213056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90088267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3412394675145" text:continue-list="list412213056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3412604772872" text:continue-list="list190088267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