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932247346"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10046529023951"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64172224"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10048373179856" text:continue-list="list210046529023951"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10046419069350"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10046662408542"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611869485"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10046537272513" text:continue-list="list210046662408542"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10046613670835"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