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00871734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53934806497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05992489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540830718636" text:continue-list="list1553934806497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54066970269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54017255771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81070506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540680798452" text:continue-list="list1554017255771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54067002932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