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Hlk484526651"/><text:span text:style-name="T1">Comune di Baulad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513029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47578171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4803895861876" text:continue-list="list22513029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