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Hlk484526651"/><text:span text:style-name="T1">Comune di Bauladu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79369499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56685973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1650287328176" text:continue-list="list279369499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