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68586370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27966197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67512271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86973743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9020546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126153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126153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1261538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1261538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126153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126153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1261538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1261538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