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534018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5566733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9124573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2484218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62605654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7585910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7585910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75859109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75859109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7585910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7585910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75859109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75859109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